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4 appartementen en een uitrit aan de Rijksstraatweg 117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Sleeuwijk: Rijksstraatweg 117, 4254 XC, </text:span>het realiseren van 4 appartementen en uitrit (2023-042123); verzonden op 20 november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816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aliseren van 4 appartementen en een uitrit aan de Rijksstraatweg 117 in Sleeuwijk</meta:user-defined>
    <meta:user-defined meta:name="DCTERMS.W3CDTF/DCTERMS.available">2024-11-28</meta:user-defined>
    <meta:user-defined meta:name="DCTERMS.W3CDTF/OVERHEIDop.jaargang">2024</meta:user-defined>
    <meta:user-defined meta:name="OVERHEIDop.publicationIssue">498160</meta:user-defined>
    <meta:user-defined meta:name="OVERHEIDop.GmbID/DC.identifier">gmb-2024-498160</meta:user-defined>
    <meta:user-defined meta:name="OVERHEIDop.versieInformatie"/>
  </office:meta>
</office:document-meta>
</file>