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en beslistermijn aanvraag omgevingsvergunning aan Ritzema Boskade 3</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uitbreiden van de zijgevel op de 1e verdieping, vergroten dakkapel op het achtergeveldakvlak en het verhogen van de kap aan Ritzema Boskade 3.</text:p>
            <text:p text:style-name="tussenkopcur">De termijn om te beslissen op de aanvraag omgevingsvergunning wordt verlengd</text:p>
            <text:p text:style-name="common-al">Dat noemen we verdagen. Dit staat in de Wet algemene bepalingen omgevingsrecht. De beslistermijn wordt met zes weken verdaagd. Als de gemeente Heemstede van plan is de omgevingsvergunning te verlenen, publiceert zij daarover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9816</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16</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16</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en beslistermijn aanvraag omgevingsvergunning aan Ritzema Boskade 3</meta:user-defined>
    <meta:user-defined meta:name="DCTERMS.W3CDTF/DCTERMS.available">2024-01-31</meta:user-defined>
    <meta:user-defined meta:name="DCTERMS.W3CDTF/OVERHEIDop.jaargang">2024</meta:user-defined>
    <meta:user-defined meta:name="OVERHEIDop.publicationIssue">49816</meta:user-defined>
    <meta:user-defined meta:name="OVERHEIDop.GmbID/DC.identifier">gmb-2024-49816</meta:user-defined>
    <meta:user-defined meta:name="OVERHEIDop.versieInformatie"/>
  </office:meta>
</office:document-meta>
</file>