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arensestraat 37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november 2024</text:p>
            <text:p text:style-name="common-al">het bouwen van vrijstaand bij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1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4</meta:user-defined>
    <meta:user-defined meta:name="DCTERMS.abstract">Betreft: aanvraag op locatie Heilarensestraat 37, 5473R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ilarensestraat 37, 5473RA Heeswijk-Dinth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159</meta:user-defined>
    <meta:user-defined meta:name="OVERHEIDop.GmbID/DC.identifier">gmb-2024-498159</meta:user-defined>
    <meta:user-defined meta:name="OVERHEIDop.versieInformatie"/>
  </office:meta>
</office:document-meta>
</file>