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esdoorn aan Bommelweg 47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esdoorn aan Bommelweg 47 Wadenoijen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11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6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815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5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5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esdoorn aan Bommelweg 47 Wadenoijen ontvangstdatum 21-11-2024.</meta:user-defined>
    <dc:language>nl</dc:language>
    <meta:user-defined meta:name="OVERHEIDop.locatietype/OVERHEIDop.gebiedsmarkering">Adres</meta:user-defined>
    <meta:user-defined meta:name="DC.title">Aanvraag vergunning voor kappen esdoorn aan Bommelweg 47 Wadenoij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154</meta:user-defined>
    <meta:user-defined meta:name="OVERHEIDop.GmbID/DC.identifier">gmb-2024-498154</meta:user-defined>
    <meta:user-defined meta:name="OVERHEIDop.versieInformatie"/>
  </office:meta>
</office:document-meta>
</file>