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bedragen en subsidieplafond peuteropvang met voorschoolse educatie 2025 gemeente Schiedam </text:p>
      <text:section text:name="regeling_id1-3-2" text:style-name="regeling">
        <text:section text:name="aanhef_id1-3-2-1" text:style-name="aanhef">
          <text:section text:name="preambule_id1-3-2-1-1" text:style-name="preambule">
            <text:p text:style-name="al">Het college vindt het belangrijk om in te zetten op het vergroten van het bereik van de voorschoolse educatie, op de kwaliteit en op innovatie. Daarom worden voor 2025 onderstaande subsidiebedragen en subsidieplafond vastgesteld, ingevolge de Subsidieregeling peuteropvang met voorschoolse educatie gemeente Schiedam 2019.</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
                <text:span text:style-name="nadrukvet">Peuteropvangplaatsen</text:span>
              </text:p>
                <text:list text:style-name="id1-3-2-2-1-2-1-3">
                  <text:list-item text:style-override="id1-3-2-2-1-2-1-3-1">
                    <text:number>1.</text:number>
                    <text:p text:style-name="al">De maximaal subsidiabele uurprijs per peuteropvangplaats in 2025 bedraagt € 10,71 per uur. Dit betreft subsidie voor de deelname van peuters zonder vve doelgroepindicatie en zonder recht op kinderopvangtoeslag aan gesubsidieerde peuteropvang met voorschoolse educatie in Schiedam.</text:p>
                  </text:list-item>
                </text:list>
              </text:list-item>
              <text:list-item text:style-override="id1-3-2-2-1-2-2">
                <text:number>B.</text:number>
                <text:p text:style-name="al">
                <text:span text:style-name="nadrukvet">VVE peuteropvangplaatsen</text:span>
              </text:p>
                <text:list text:style-name="id1-3-2-2-1-2-2-3">
                  <text:list-item text:style-override="id1-3-2-2-1-2-2-3-1">
                    <text:number>1.</text:number>
                    <text:p text:style-name="al">De maximaal subsidiabele uurprijs per VVE peuteropvangplaats in 2025 bedraagt € 14,92 per uur. Dit betreft subsidie voor peuters met een vve doelgroepindicatie die minimaal 16 en maximaal 16,5 uur per week deelnemen aan gesubsidieerde peuteropvang met voorschoolse educatie in Schiedam.</text:p>
                  </text:list-item>
                </text:list>
              </text:list-item>
              <text:list-item text:style-override="id1-3-2-2-1-2-3">
                <text:number>C.</text:number>
                <text:p text:style-name="al">
                <text:span text:style-name="nadrukvet">VVE kwaliteit en scholing</text:span>
              </text:p>
                <text:list text:style-name="id1-3-2-2-1-2-3-3">
                  <text:list-item text:style-override="id1-3-2-2-1-2-3-3-1">
                    <text:number>1.</text:number>
                    <text:p text:style-name="al">De vergoeding ten behoeve van de VVE kwaliteit en scholing in 2025 bedraagt € 1.298,- voor een VVE doelgroeppeuter die minimaal 16 uur per week gedurende een jaar deelneemt. Indien de VVE doelgroeppeuter minder dan een jaar geplaatst is, wordt de vergoeding naar rato van de duur van de plaatsing bepaald. </text:p>
                  </text:list-item>
                </text:list>
              </text:list-item>
              <text:list-item text:style-override="id1-3-2-2-1-2-4">
                <text:number>D.</text:number>
                <text:p text:style-name="al">
                <text:span text:style-name="nadrukvet">Subsidie Inzet pedagogisch beleidsmedewerker VVE</text:span>
              </text:p>
                <text:list text:style-name="id1-3-2-2-1-2-4-3">
                  <text:list-item text:style-override="id1-3-2-2-1-2-4-3-1">
                    <text:number>1.</text:number>
                    <text:p text:style-name="al">De subsidie voor de inzet van de pedagogisch beleidsmedewerker VVE bedraagt in 2025 € 500,- per VVE doelgroeppeuter per jaar, berekend aan de hand van het daadwerkelijke aantal VVE doelgroeppeuters op 1 januari 2025. </text:p>
                  </text:list-item>
                </text:list>
              </text:list-item>
              <text:list-item text:style-override="id1-3-2-2-1-2-5">
                <text:number>E.</text:number>
                <text:p text:style-name="al">
                <text:span text:style-name="nadrukvet">Subsidie extra taakuren</text:span>
              </text:p>
                <text:list text:style-name="id1-3-2-2-1-2-5-3">
                  <text:list-item text:style-override="id1-3-2-2-1-2-5-3-1">
                    <text:number>1.</text:number>
                    <text:p text:style-name="al">De subsidie extra taakuren in 2025 bedraagt € 37,00 per extra taakuur. In 2025 kan deze subsidie worden aangevraagd voor maximaal 100 extra taakuren per locatie die in het Landelijk Register Kinderopvang is geregistreerd als locatie met voorschoolse educatie.</text:p>
                  </text:list-item>
                </text:list>
              </text:list-item>
              <text:list-item text:style-override="id1-3-2-2-1-2-6">
                <text:number/>
                <text:p text:style-name="al">
                <text:span text:style-name="nadrukvet">Subsidieplafond</text:span>
              </text:p>
                <text:list text:style-name="id1-3-2-2-1-2-6-3">
                  <text:list-item text:style-override="id1-3-2-2-1-2-6-3-1">
                    <text:number>1.</text:number>
                    <text:p text:style-name="al">Voor het totaal van de onder A.1, B.1, C.1 ,D.1 en E.1 genoemde subsidies, is voor 2025 een subsidieplafond vastgesteld op 4,4 miljoen euro.</text:p>
                  </text:list-item>
                </text:list>
              </text:list-item>
              <text:list-item text:style-override="id1-3-2-2-1-2-7">
                <text:number>F.</text:number>
                <text:p text:style-name="al">
                <text:span text:style-name="nadrukvet">Verdeling subsidieplafond</text:span>
              </text:p>
                <text:list text:style-name="id1-3-2-2-1-2-7-3">
                  <text:list-item text:style-override="id1-3-2-2-1-2-7-3-1">
                    <text:number>1.</text:number>
                    <text:p text:style-name="al">Indien honorering van alle aanvragen die voor subsidie in aanmerking komen, zou leiden tot overschrijding van bovengenoemd subsidieplafond, hebben ingediende aanvragen ten behoeve van de deelname van peuters bij houders die reeds gesubsidieerde peuteropvang met voorschoolse educatie in Schiedam exploiteerden voorrang boven andere aanvragen.</text:p>
                  </text:list-item>
                  <text:list-item text:style-override="id1-3-2-2-1-2-7-3-2">
                    <text:number>2.</text:number>
                    <text:p text:style-name="al">Indien honorering van de in het eerste lid genoemde aanvragen het subsidieplafond zou overschrijden, worden de in de aanvragen benoemde aantallen van de (VVE) peuteropvangplaatsen conform de onderstaande volgorde van criteria in rangorde geplaatst:</text:p>
                    <text:list text:style-name="id1-3-2-2-1-2-7-3-2-3">
                      <text:list-item text:style-override="id1-3-2-2-1-2-7-3-2-3-1">
                        <text:number>a.</text:number>
                        <text:p text:style-name="al">de mate waarin het aantal aanvragen van de houder overeenkomt met de bezetting bij de houder in de periode voorafgaand aan het subsidietijdvak waar subsidie voor wordt aangevraagd.</text:p>
                      </text:list-item>
                      <text:list-item text:style-override="id1-3-2-2-1-2-7-3-2-3-2">
                        <text:number>b.</text:number>
                        <text:p text:style-name="al">de mate van onderbouwing van prognoses van de deelname van peuters voor het kalenderjaar waarvoor subsidie wordt aangevraagd.</text:p>
                      </text:list-item>
                    </text:list>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1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Subsidieregeling peuteropvang met voorschoolse educatie gemeente Schiedam 2019]|[https://lokaleregelgeving.overheid.nl/CVDR614048/4</meta:user-defined>
    <meta:user-defined meta:name="OVERHEIDop.referentienummer">24BIJ04868</meta:user-defined>
    <dc:language>nl</dc:language>
    <meta:user-defined meta:name="OVERHEIDop.locatietype/OVERHEIDop.gebiedsmarkering">Gemeente</meta:user-defined>
    <meta:user-defined meta:name="DC.title">Subsidiebedragen en subsidieplafond peuteropvang met voorschoolse educatie 2025 gemeente Schiedam</meta:user-defined>
    <meta:user-defined meta:name="DCTERMS.W3CDTF/DCTERMS.available">2024-11-27</meta:user-defined>
    <meta:user-defined meta:name="DCTERMS.W3CDTF/OVERHEIDop.jaargang">2024</meta:user-defined>
    <meta:user-defined meta:name="OVERHEIDop.publicationIssue">498153</meta:user-defined>
    <meta:user-defined meta:name="OVERHEIDop.GmbID/DC.identifier">gmb-2024-498153</meta:user-defined>
    <meta:user-defined meta:name="OVERHEIDop.versieInformatie"/>
  </office:meta>
</office:document-meta>
</file>