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verbod zondagopenstelling Winkeltijdenverordening Kerkplein 28 te Voer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aan de volgende winkel een ontheffing ten behoeve van zondagopenstelling op basis van de Winkeltijdenverordening is verleend:</text:p>
            <text:p text:style-name="common-al">Kerkplein 28, 6367 ER VOERENDAAL :Galerie Morion VOF (verzonden 22-11-2024; zaak 507757).</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815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5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5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Economie | Organisatie en beleid</meta:user-defined>
    <meta:user-defined meta:name="OVERHEIDop.Rubriek/DC.type">andere vergunning</meta:user-defined>
    <meta:user-defined meta:name="OVERHEIDop.referentienummer">zaaknr. 507757</meta:user-defined>
    <meta:user-defined meta:name="DCTERMS.abstract">zaaknr. 507757</meta:user-defined>
    <dc:language>nl</dc:language>
    <meta:user-defined meta:name="OVERHEIDop.locatietype/OVERHEIDop.gebiedsmarkering">Adres</meta:user-defined>
    <meta:user-defined meta:name="DC.title">Bekendmaking ontheffing verbod zondagopenstelling Winkeltijdenverordening Kerkplein 28 te Voerendaal</meta:user-defined>
    <meta:user-defined meta:name="DCTERMS.W3CDTF/DCTERMS.available">2024-11-27</meta:user-defined>
    <meta:user-defined meta:name="DCTERMS.W3CDTF/OVERHEIDop.jaargang">2024</meta:user-defined>
    <meta:user-defined meta:name="OVERHEIDop.publicationIssue">498152</meta:user-defined>
    <meta:user-defined meta:name="OVERHEIDop.GmbID/DC.identifier">gmb-2024-498152</meta:user-defined>
    <meta:user-defined meta:name="OVERHEIDop.versieInformatie"/>
  </office:meta>
</office:document-meta>
</file>