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rte Hoogstraat 41A, 3131 B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plitsen in 3 eenheden en het vervangen gevelkozijn en gevelpaneel</text:p>
            <text:p text:style-name="common-al">Met de adressering			: Korte Hoogstraat 41A, 3131 BJ Vlaardingen</text:p>
            <text:p text:style-name="common-al">Kenmerk							: 0000554899 / 2024091601309</text:p>
            <text:p text:style-name="common-al">Type aanvraag				: Omgevingsvergunning regulier [Omgevingswet]</text:p>
            <text:p text:style-name="common-al">Datum ontvangst				: 16-09-2024</text:p>
            <text:p text:style-name="common-al">Datum beschikking			: 25-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81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54899</meta:user-defined>
    <dc:language>nl</dc:language>
    <meta:user-defined meta:name="OVERHEIDop.locatietype/OVERHEIDop.gebiedsmarkering">Punt</meta:user-defined>
    <meta:user-defined meta:name="DC.title">Vergunning verleend: Korte Hoogstraat 41A, 3131 BJ Vlaardingen</meta:user-defined>
    <meta:user-defined meta:name="DCTERMS.W3CDTF/DCTERMS.available">2024-11-27</meta:user-defined>
    <meta:user-defined meta:name="DCTERMS.W3CDTF/OVERHEIDop.jaargang">2024</meta:user-defined>
    <meta:user-defined meta:name="OVERHEIDop.publicationIssue">498151</meta:user-defined>
    <meta:user-defined meta:name="OVERHEIDop.GmbID/DC.identifier">gmb-2024-498151</meta:user-defined>
    <meta:user-defined meta:name="OVERHEIDop.versieInformatie"/>
  </office:meta>
</office:document-meta>
</file>