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op de hoek De Muilen - Neerakker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een boom op de hoek De Muilen - Neerakker te Netersel. Het kenmerk van de gemeente voor deze zaak is ZBLA2024-0020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814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4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BLA2024-002068</meta:user-defined>
    <meta:user-defined meta:name="DCTERMS.abstract">boom kapp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op de hoek De Muilen - Neerakker te Netersel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40</meta:user-defined>
    <meta:user-defined meta:name="OVERHEIDop.GmbID/DC.identifier">gmb-2024-498140</meta:user-defined>
    <meta:user-defined meta:name="OVERHEIDop.versieInformatie"/>
  </office:meta>
</office:document-meta>
</file>