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etaria Pejoco , Bredalaan 21 5652JA Eindhoven, Bredalaan 23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91 </text:p>
            <text:p text:style-name="common-al"> Omschrijving: aanvraag aanwezigheidsvergunning voor horecabedrijf Cafetaria Pejoco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21 5652JA Eindhoven</text:p>
              </text:list-item>
              <text:list-item text:style-override="id1-3-2-1-1-5-2">
                <text:number>-</text:number>
                <text:p text:style-name="al"/>
                <text:p text:style-name="al">Bredalaan 23 5652JA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5-11-2024 </text:p>
            <text:p text:style-name="common-al"> Heeft u direct belang bij deze beslissing? Dan kunt u binnen zes weken, na 25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1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91</meta:user-defined>
    <meta:user-defined meta:name="DCTERMS.abstract">aanvraag aanwezigheidsvergunning voor horecabedrijf Cafetaria Pejoc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aanwezigheidsvergunning voor horecabedrijf Cafetaria Pejoco , Bredalaan 21 5652JA Eindhoven, Bredalaan 23 5652JA Eindho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38</meta:user-defined>
    <meta:user-defined meta:name="OVERHEIDop.GmbID/DC.identifier">gmb-2024-498138</meta:user-defined>
    <meta:user-defined meta:name="OVERHEIDop.versieInformatie"/>
  </office:meta>
</office:document-meta>
</file>