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MI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VMI onherroepelijk is.</text:p>
            <text:p text:style-name="common-al">Het bestemmingsplan voorziet in de uitbreidingsplannen van het bedrijf VMI tussen de Gelriaweg en de Ledderweg, in combinatie met natuur- en landschapsontwikkeling en een verbeterde ontsluiting van het bedrijf en buurtschap Zuuk.</text:p>
            <text:p text:style-name="common-al">Het bestemmingsplan dat op 28 mei 2020 door de gemeenteraad is vastgesteld heeft met ingang van 9 juli 2020 zes weken ter inzage gelegen. Tegen de vaststelling van het bestemmingsplan zijn vervolgens twee beroepen ingesteld bij de Afdeling bestuursrechtspraak van Raad van State. Bij tussenuitspraak van 29 maart 2023 heeft de Afdeling de raad van de gemeente Epe opgedragen om binnen 26 weken na verzending van de tussenuitspraak het daarin omschreven gebrek in het besluit van 28 mei 2020 tot vaststelling van het bestemmingsplan "VMI", te herstellen. De raad heeft hiertoe een ecologische beoordeling voor het aspect stikstof laten opstellen en hiermee het in de tussenuitspraak geconstateerde gebrek hersteld. De Afdeling heeft vervolgens de beroepen gegrond verklaart, het besluit van de raad van de gemeente Epe van 28 mei 2020 vernietigd, en daarbij bepaalt dat de rechtsgevolgen van dat besluit in stand blijven.</text:p>
            <text:p text:style-name="common-al">De uitspraak van de Afdeling treedt in de plaats van het vaststellingsbesluit van 28 mei 2020. </text:p>
            <text:p text:style-name="common-al">De gemeente Epe heeft de ecologische beoordeling verwerkt in het bestemmingsplan.</text:p>
            <text:p text:style-name="common-al">Het bestemmingsplan is daarmee per 10 juli 2024 onherroepelijk.</text:p>
            <text:p text:style-name="tussenkopcur">Plan bekijken</text:p>
            <text:p text:style-name="common-al">U kunt het onherroepelijk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Klimopstraat, Epe in te typen of in te zoomen op de kaart. U kunt ook de plan-ID intypen onder ‘Document zoeken’: NL.IMRO.0232.BG050VMI-VBP2, of deze link gebruiken:</text:p>
            <text:p text:style-name="common-al">
            <text:a xlink:href="https://omgevingswet.overheid.nl/regels-op-de-kaart/document?documentID=NL.IMRO.0232.BG050VMI-VBP2" xlink:type="simple">https://omgevingswet.overheid.nl/regels-op-de-kaart/document?documentID=NL.IMRO.0232.BG050VMI-VBP2</text:a>
          </text:p>
            <text:p text:style-name="common-al">De bronbestanden zijn beschikbaar op:</text:p>
            <text:p text:style-name="common-al">
            <text:a xlink:href="https://epe.gemeentedocumenten.nl/NL.IMRO.0232.BG050VMI-VBP2" xlink:type="simple">https://epe.gemeentedocumenten.nl/NL.IMRO.0232.BG050VMI-VBP2</text:a>
          </text:p>
            <text:p text:style-name="common-al">Het onherroepelijke bestemmingsplan is op afspraak voor eenieder in te zien in het gemeentehuis te Epe. Wilt u een afspraak maken om het bestemmingsplan in te zien? Neemt u dan contact met ons op via telefoonnummer 14 05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 27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81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50VMI-VBP2</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MI onherroepelijk</meta:user-defined>
    <meta:user-defined meta:name="DCTERMS.W3CDTF/DCTERMS.available">2024-11-27</meta:user-defined>
    <meta:user-defined meta:name="DCTERMS.W3CDTF/OVERHEIDop.jaargang">2024</meta:user-defined>
    <meta:user-defined meta:name="OVERHEIDop.publicationIssue">498132</meta:user-defined>
    <meta:user-defined meta:name="OVERHEIDop.GmbID/DC.identifier">gmb-2024-498132</meta:user-defined>
    <meta:user-defined meta:name="OVERHEIDop.versieInformatie"/>
  </office:meta>
</office:document-meta>
</file>