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dendorpweg 15, 8084BM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4 hebben wij een aanvraag ontvangen voor her plaatsen van dakkapellen aan de voor- en achterzijde van de woning op het perceel Zudendorpweg 15, 8084BM 't Harde. De aanvraag is geregistreerd onder zaaknummer Z2024-00001437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9813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3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3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37</meta:user-defined>
    <meta:user-defined meta:name="DCTERMS.abstract">Betreft: Aanvraag op locatie Zudendorpweg 15, 8084BM 't Harde</meta:user-defined>
    <dc:language>nl</dc:language>
    <meta:user-defined meta:name="OVERHEIDop.locatietype/OVERHEIDop.gebiedsmarkering">Vlak</meta:user-defined>
    <meta:user-defined meta:name="DC.title">Ingekomen aanvraag omgevingsvergunning Zudendorpweg 15, 8084BM 't Hard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131</meta:user-defined>
    <meta:user-defined meta:name="OVERHEIDop.GmbID/DC.identifier">gmb-2024-498131</meta:user-defined>
    <meta:user-defined meta:name="OVERHEIDop.versieInformatie"/>
  </office:meta>
</office:document-meta>
</file>