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4 hebben wij een aanvraag ontvangen voor het bouwen van een woning op de locatie Opbroekweg in Rijssen. De aanvraag is geregistreerd onder zaaknummer Z2024-0000013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81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0</meta:user-defined>
    <meta:user-defined meta:name="DCTERMS.abstract">Opbroekweg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Opbroekweg in Rij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813</meta:user-defined>
    <meta:user-defined meta:name="OVERHEIDop.GmbID/DC.identifier">gmb-2024-49813</meta:user-defined>
    <meta:user-defined meta:name="OVERHEIDop.versieInformatie"/>
  </office:meta>
</office:document-meta>
</file>