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kantoorpand naar 87 appartementen (wijziging op vergunning 0193ESUITE2141622023), Zwartewaterallee 14, 14-101 t/m 14-112, 14-201 t/m 14-214, 14-301 t/m 14-314, 14-401 t/m 14-414,14-501 t/m 14-514,14-601 t/m 14-614 Zwolle [Zaaknummer 0193ESUITE1135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Zwartewaterallee 14, 14-101 t/m 14-112, 14-201 t/m 14-214, 14-301 t/m 14-314, 14-401 t/m 14-414,14-501 t/m 14-514,14-601 t/m 14-614 Zwolle</text:p>
            <text:p text:style-name="common-al">
            <text:span text:style-name="nadrukvet">Zaakomschrijving:</text:span> het transformeren van een kantoorpand naar 87 appartementen (wijziging op vergunning 0193ESUITE2141622023)</text:p>
            <text:p text:style-name="common-al">
            <text:span text:style-name="nadrukvet">Zaaknummer:</text:span> 0193ESUITE113558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355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35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12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2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35582024</meta:user-defined>
    <meta:user-defined meta:name="DCTERMS.abstract">het transformeren van een kantoorpand naar 87 appartementen (wijziging op vergunning 0193ESUITE214162202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transformeren kantoorpand naar 87 appartementen (wijziging op vergunning 0193ESUITE2141622023), Zwartewaterallee 14, 14-101 t/m 14-112, 14-201 t/m 14-214, 14-301 t/m 14-314, 14-401 t/m 14-414,14-501 t/m 14-514,14-601 t/m 14-614 Zwolle [Zaaknummer 0193ESUITE1135582024]</meta:user-defined>
    <meta:user-defined meta:name="DCTERMS.W3CDTF/DCTERMS.available">2024-11-27</meta:user-defined>
    <meta:user-defined meta:name="DCTERMS.W3CDTF/OVERHEIDop.jaargang">2024</meta:user-defined>
    <meta:user-defined meta:name="OVERHEIDop.publicationIssue">498129</meta:user-defined>
    <meta:user-defined meta:name="OVERHEIDop.GmbID/DC.identifier">gmb-2024-498129</meta:user-defined>
    <meta:user-defined meta:name="OVERHEIDop.versieInformatie"/>
  </office:meta>
</office:document-meta>
</file>