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de woning en het oprichten van een Bed &amp; Breakfast, Volkerakstraat 344 1784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lkerakstraat 344 1784HL Den Helder, wijzigen van de gevel van de woning en het oprichten van een Bed &amp; Breakfast</text:p>
            <text:p text:style-name="common-al">Datum ontvangst: 24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1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504</meta:user-defined>
    <meta:user-defined meta:name="DCTERMS.abstract">wijzigen van de gevel van de woning en het opricht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de woning en het oprichten van een Bed &amp; Breakfast, Volkerakstraat 344 1784HL Den Held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25</meta:user-defined>
    <meta:user-defined meta:name="OVERHEIDop.GmbID/DC.identifier">gmb-2024-498125</meta:user-defined>
    <meta:user-defined meta:name="OVERHEIDop.versieInformatie"/>
  </office:meta>
</office:document-meta>
</file>