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realiseren van een tijdelijke huisvesting voor Meerwerf basisschool J.P.Thijsse , Stakman Bossestraat 39 1781S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text:span>
          </text:p>
            <text:p text:style-name="common-al">Burgemeester en wethouders van Den Helder maken bekend dat zij de volgende omgevingsvergunning hebben geweigerd:</text:p>
            <text:p text:style-name="common-al">Stakman Bossestraat 39 1781SW Den Helder, realiseren van een tijdelijke huisvesting voor Meerwerf basisschool J.P.Thijsse</text:p>
            <text:p text:style-name="common-al">Verzenddatum: 25 nov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812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2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2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588</meta:user-defined>
    <meta:user-defined meta:name="DCTERMS.abstract">realiseren van een tijdelijke huisvesting voor Meerwerf basisschool J.P.Thijss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geweigerde vergunning, realiseren van een tijdelijke huisvesting voor Meerwerf basisschool J.P.Thijsse , Stakman Bossestraat 39 1781SW Den Helder</meta:user-defined>
    <meta:user-defined meta:name="DCTERMS.W3CDTF/DCTERMS.available">2024-11-27</meta:user-defined>
    <meta:user-defined meta:name="DCTERMS.W3CDTF/OVERHEIDop.jaargang">2024</meta:user-defined>
    <meta:user-defined meta:name="OVERHEIDop.publicationIssue">498124</meta:user-defined>
    <meta:user-defined meta:name="OVERHEIDop.GmbID/DC.identifier">gmb-2024-498124</meta:user-defined>
    <meta:user-defined meta:name="OVERHEIDop.versieInformatie"/>
  </office:meta>
</office:document-meta>
</file>