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sse Hoeve 7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november 2024</text:p>
            <text:p text:style-name="common-al">het maken van een inrit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12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20</meta:user-defined>
    <meta:user-defined meta:name="DCTERMS.abstract">Betreft: aanvraag op locatie Bersse Hoeve 7, 5472RK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Bersse Hoeve 7, 5472RK Loosbro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121</meta:user-defined>
    <meta:user-defined meta:name="OVERHEIDop.GmbID/DC.identifier">gmb-2024-498121</meta:user-defined>
    <meta:user-defined meta:name="OVERHEIDop.versieInformatie"/>
  </office:meta>
</office:document-meta>
</file>