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Korte Binnenweg 4, 7383C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24</text:p>
            <text:p text:style-name="common-al">Kenmerk: Z2024-000019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811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22</meta:user-defined>
    <meta:user-defined meta:name="DCTERMS.abstract">Korte Binnenweg 4, 7383CK Voorst</meta:user-defined>
    <dc:language>nl</dc:language>
    <meta:user-defined meta:name="OVERHEIDop.locatietype/OVERHEIDop.gebiedsmarkering">Vlak</meta:user-defined>
    <meta:user-defined meta:name="DC.title">Sloopmelding voor het verwijderen van asbest uit de woning op de locatie Korte Binnenweg 4, 7383CK Voors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17</meta:user-defined>
    <meta:user-defined meta:name="OVERHEIDop.GmbID/DC.identifier">gmb-2024-498117</meta:user-defined>
    <meta:user-defined meta:name="OVERHEIDop.versieInformatie"/>
  </office:meta>
</office:document-meta>
</file>