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Flevoweg 5R E11, 8081P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4 hebben wij een aanvraag ontvangen voor het tijdelijk bewoning  van een recreatiewoning op het perceel Flevoweg 5R E11, 8081PA Elburg. De aanvraag is geregistreerd onder zaaknummer Z2024-00001436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811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1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6</meta:user-defined>
    <meta:user-defined meta:name="DCTERMS.abstract">Betreft: Aanvraag op locatie Flevoweg 5R E11, 8081PA Elburg</meta:user-defined>
    <dc:language>nl</dc:language>
    <meta:user-defined meta:name="OVERHEIDop.locatietype/OVERHEIDop.gebiedsmarkering">Vlak</meta:user-defined>
    <meta:user-defined meta:name="DC.title">Ingekomen aanvraag omgevingsvergunning Flevoweg 5R E11, 8081PA E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12</meta:user-defined>
    <meta:user-defined meta:name="OVERHEIDop.GmbID/DC.identifier">gmb-2024-498112</meta:user-defined>
    <meta:user-defined meta:name="OVERHEIDop.versieInformatie"/>
  </office:meta>
</office:document-meta>
</file>