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munt 7, 2811S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4 een aanvraag om een omgevingsvergunning ontvangen. Het gaat over het stucen van de buitenmuren op de locatie Watermunt 7, 2811SM Reeuwijk. De aanvraag is geregistreerd onder kenmerk 2024-0002501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1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01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atermunt 7, 2811SM Reeuwijk</meta:user-defined>
    <meta:user-defined meta:name="DCTERMS.W3CDTF/DCTERMS.available">2024-11-27</meta:user-defined>
    <meta:user-defined meta:name="DCTERMS.W3CDTF/OVERHEIDop.jaargang">2024</meta:user-defined>
    <meta:user-defined meta:name="OVERHEIDop.publicationIssue">498111</meta:user-defined>
    <meta:user-defined meta:name="OVERHEIDop.GmbID/DC.identifier">gmb-2024-498111</meta:user-defined>
    <meta:user-defined meta:name="OVERHEIDop.versieInformatie"/>
  </office:meta>
</office:document-meta>
</file>