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aanbouw (zij- en achterkant) aan Hendrik Berlagestraat 87 4827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bouw (zij- en achterkant) aan Hendrik Berlagestraat 87 4827JJ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5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8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1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893</meta:user-defined>
    <meta:user-defined meta:name="DCTERMS.abstract">het plaatsen van een aanbouw (zij- en achterka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bouw (zij- en achterkant) aan Hendrik Berlagestraat 87 4827JJ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09</meta:user-defined>
    <meta:user-defined meta:name="OVERHEIDop.GmbID/DC.identifier">gmb-2024-498109</meta:user-defined>
    <meta:user-defined meta:name="OVERHEIDop.versieInformatie"/>
  </office:meta>
</office:document-meta>
</file>