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kade 15, 5347 KD Oss, Maaskade 19, 5347 KD Oss, Maaskade 17, 5347 K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kade 15, 5347 KD Oss, Maaskade 19, 5347 KD Oss, Maaskade 17, 5347 KD Oss</text:span>
          </text:p>
            <text:p text:style-name="common-al">
            <text:span text:style-name="nadrukvet">het kappen van 4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228</text:span>
          </text:p>
            <text:p text:style-name="common-al">
            
          </text:p>
            <text:p text:style-name="common-al">Burgemeester en wethouders hebben op 14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810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0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0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2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aaskade 15, 5347 KD Oss, Maaskade 19, 5347 KD Oss, Maaskade 17, 5347 KD Oss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106</meta:user-defined>
    <meta:user-defined meta:name="OVERHEIDop.GmbID/DC.identifier">gmb-2024-498106</meta:user-defined>
    <meta:user-defined meta:name="OVERHEIDop.versieInformatie"/>
  </office:meta>
</office:document-meta>
</file>