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: Nieuwkamppad 19, 6905VD Zevenaar het plaats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november 2024 besloten om de beslistermijn voor de aanvraag met zaaknummer Z2024-00002033 voor een omgevingsvergunning aan de Nieuwkamppad 19, 6905VD Zevenaar te verlengen voor een periode van maximaal 6 weken. De aanvraag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en@zevenaar.nl of telefoonnummer (0316)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498104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8104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8104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033</meta:user-defined>
    <dc:language>nl</dc:language>
    <meta:user-defined meta:name="OVERHEIDop.locatietype/OVERHEIDop.gebiedsmarkering">Vlak</meta:user-defined>
    <meta:user-defined meta:name="DC.title">Kennisgeving verlenging beslistermijn omgevingsvergunning: Nieuwkamppad 19, 6905VD Zevenaar het plaatsen van een dakkapel aan de voorzijde van de woning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8104</meta:user-defined>
    <meta:user-defined meta:name="OVERHEIDop.GmbID/DC.identifier">gmb-2024-498104</meta:user-defined>
    <meta:user-defined meta:name="OVERHEIDop.versieInformatie"/>
  </office:meta>
</office:document-meta>
</file>