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ijsenhoek 46 het verbouwen i.v.m. vestigen B&amp;amp;B  aan Leijsenhoek 46, 4901 E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ijsenhoek 46, 4901 EV Oosterhout,</text:span> Leijsenhoek 46 het verbouwen i.v.m. vestigen B&amp;B  (1059217 ontvangen 22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921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810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0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0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217</meta:user-defined>
    <dc:language>nl</dc:language>
    <meta:user-defined meta:name="OVERHEIDop.locatietype/OVERHEIDop.gebiedsmarkering">Punt</meta:user-defined>
    <meta:user-defined meta:name="DC.title">Aanvraag vergunning voor Leijsenhoek 46 het verbouwen i.v.m. vestigen B&amp;amp;B  aan Leijsenhoek 46, 4901 EV Oosterhout</meta:user-defined>
    <meta:user-defined meta:name="DCTERMS.W3CDTF/DCTERMS.available">2024-12-05</meta:user-defined>
    <meta:user-defined meta:name="DCTERMS.W3CDTF/OVERHEIDop.jaargang">2024</meta:user-defined>
    <meta:user-defined meta:name="OVERHEIDop.publicationIssue">498103</meta:user-defined>
    <meta:user-defined meta:name="OVERHEIDop.GmbID/DC.identifier">gmb-2024-498103</meta:user-defined>
    <meta:user-defined meta:name="OVERHEIDop.versieInformatie"/>
  </office:meta>
</office:document-meta>
</file>