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nekesgaarden 60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bben wij een aanvraag ontvangen voor het verbouwen van de binnenruimte op de locatie Vennekesgaarden 60A in Rijssen. De aanvraag is geregistreerd onder zaaknummer Z2024-000001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81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6</meta:user-defined>
    <meta:user-defined meta:name="DCTERMS.abstract">Vennekesgaarden 60A in Rijssen, het verbouwen van de binnenruimte</meta:user-defined>
    <dc:language>nl</dc:language>
    <meta:user-defined meta:name="OVERHEIDop.locatietype/OVERHEIDop.gebiedsmarkering">Vlak</meta:user-defined>
    <meta:user-defined meta:name="DC.title">Kennisgeving ontvangst aanvraag omgevingsvergunning Vennekesgaarden 60A in Rijs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810</meta:user-defined>
    <meta:user-defined meta:name="OVERHEIDop.GmbID/DC.identifier">gmb-2024-49810</meta:user-defined>
    <meta:user-defined meta:name="OVERHEIDop.versieInformatie"/>
  </office:meta>
</office:document-meta>
</file>