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uitgebreide procedure Wabo aan de Smalleweg 37 t/m 45 en het Michaëlplein 1 t/m 1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een aanvraag voor een vergunning ingevolge de Wet algemene bepalingen omgevingsrecht ontvangen. De aanvraag betreft het bouwen van 22 woningen aan de Smalleweg 37 t/m 45 en het Michaëlplein 1 t/m 17 te Beek en Donk. </text:p>
            <text:p text:style-name="common-al">Voor de realisatie is een vergunning nodig voor de volgende activiteiten:</text:p>
            <text:list text:style-name="id1-3-2-1-1-3">
              <text:list-item text:style-override="id1-3-2-1-1-3-1">
                <text:number>1.</text:number>
                <text:p text:style-name="al">Het (ver)bouwen van een bouwwerk (Wabo, artikel 2.1, eerste lid, onder a);</text:p>
              </text:list-item>
              <text:list-item text:style-override="id1-3-2-1-1-3-2">
                <text:number>2.</text:number>
                <text:p text:style-name="al">2. het gebruiken van gronden of bouwwerken in strijd met een bestemmingsplan (Wabo, artikel 2.1, eerste lid, onder c).</text:p>
              </text:list-item>
            </text:list>
            <text:p text:style-name="common-al">Burgemeester en wethouders maken bekend dat zij voornemens zijn medewerking te verlenen aan voornoemde activiteiten op grond van artikel 2.1, lid 1, sub a en artikel 2.1, eerste lid, sub c van de Wet algemene bepalingen omgevingsrecht (Wabo). </text:p>
            <text:p text:style-name="common-al">
            <text:span text:style-name="nadrukvet">Inzage </text:span>
          </text:p>
            <text:p text:style-name="common-al">De ontwerp omgevingsvergunning en de bijbehorende stukken zijn op verzoek in te zien vanaf </text:p>
            <text:p text:style-name="common-al">03 januari 2023 tot en met 14 februari 2024.</text:p>
            <text:p text:style-name="common-al">Voor het inzien van verleende vergunningen kunt u een afspraak maken via www.laarbeek.nl of via het centrale telefoonnummer. Bovendien kunt u – bij voorkeur ’s ochtends - telefonisch informatie inwinnen bij het team Omgevingsvergunning. U kunt daarvoor ook het centrale telefoonnummer bellen, 0492 469 700. Voor digitale inzage in de stukken, vragen of opmerkingen kunt u contact opnemen met de mevrouw S. Vendel, telnr. 06 36480960. </text:p>
            <text:p text:style-name="common-al">
            <text:span text:style-name="nadrukvet">Zienswijze </text:span>
          </text:p>
            <text:p text:style-name="common-al">Iedereen heeft de mogelijkheid om gedurende de inzagetermijn tegen bovengenoemde ontwerpbesluiten een zienswijze in te dienen bij de Omgevingsdienst Zuidoost Brabant (namens de gemeente Laarbeek). Wanneer geen zienswijze wordt ingediend, kan later geen beroep worden ingesteld.</text:p>
            <text:p text:style-name="common-al">Schriftelijke zienswijze moeten worden gericht en te worden toegezonden aan: Omgevingsdienst Zuidoost-Brabant, Postbus 8035, 5601 KA EINDHOVEN.</text:p>
            <text:p text:style-name="common-al">Wij verzoeken u om op de linkerbovenhoek van de envelop het woord 'zienswijzen' te vermelden.</text:p>
            <text:p text:style-name="common-al">Aan deze procedure is het kenmerk Z-2022-00455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553</meta:user-defined>
    <dc:language>nl</dc:language>
    <meta:user-defined meta:name="OVERHEIDop.locatietype/OVERHEIDop.gebiedsmarkering">Weg</meta:user-defined>
    <meta:user-defined meta:name="DC.title">Ontwerp omgevingsvergunning uitgebreide procedure Wabo aan de Smalleweg 37 t/m 45 en het Michaëlplein 1 t/m 17 te Beek en Donk</meta:user-defined>
    <meta:user-defined meta:name="OVERHEIDop.datumEindeReactietermijn">2024-02-14</meta:user-defined>
    <meta:user-defined meta:name="OVERHEIDop.TilID/OVERHEIDop.terinzageleggingOP">til-2023-24929</meta:user-defined>
    <meta:user-defined meta:name="DCTERMS.W3CDTF/DCTERMS.available">2024-01-02</meta:user-defined>
    <meta:user-defined meta:name="DCTERMS.W3CDTF/OVERHEIDop.jaargang">2024</meta:user-defined>
    <meta:user-defined meta:name="OVERHEIDop.publicationIssue">4981</meta:user-defined>
    <meta:user-defined meta:name="OVERHEIDop.GmbID/DC.identifier">gmb-2024-4981</meta:user-defined>
    <meta:user-defined meta:name="OVERHEIDop.versieInformatie"/>
  </office:meta>
</office:document-meta>
</file>