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Papaverstraat 15, 5409 AV Odiliap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-11-2024 een aanvraag omgevingsvergunning ontvangen.</text:p>
            <text:p text:style-name="common-al">Het betreft een aanvraag op locatie Papaverstraat 15, 5409 AV Odiliapeel met omschrijving "realiseren van een slaapkamer op bestaande uitbouw van de benedenverdieping (technisch)".</text:p>
            <text:p text:style-name="common-al">De zaak is geregistreerd onder nummer 92850-2024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498099</text:span><text:line-break/><text:date style:data-style-name="dag" text:fixed="true" text:date-value="2024-11-27"/><text:line-break/><text:date style:data-style-name="jaar" text:fixed="true" text:date-value="2024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8099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8099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1ESUITE928502024</meta:user-defined>
    <meta:user-defined meta:name="DCTERMS.abstract">realiseren van een slaapkamer op bestaande uitbouw van de benedenverdieping (technisch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Papaverstraat 15, 5409 AV Odiliapeel</meta:user-defined>
    <meta:user-defined meta:name="DCTERMS.W3CDTF/DCTERMS.available">2024-11-27</meta:user-defined>
    <meta:user-defined meta:name="DCTERMS.W3CDTF/OVERHEIDop.jaargang">2024</meta:user-defined>
    <meta:user-defined meta:name="OVERHEIDop.publicationIssue">498099</meta:user-defined>
    <meta:user-defined meta:name="OVERHEIDop.GmbID/DC.identifier">gmb-2024-498099</meta:user-defined>
    <meta:user-defined meta:name="OVERHEIDop.versieInformatie"/>
  </office:meta>
</office:document-meta>
</file>