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pand naar drie zelfstandige wooneenheden en vervangen kozijn en voorgevel, Olieslagerspoort 1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5647</text:p>
            <text:p text:style-name="common-al">
            <text:span text:style-name="nadrukvet">Ingekomen:</text:span> 22-11-2024</text:p>
            <text:p text:style-name="common-al">
            <text:span text:style-name="nadrukvet">Locatie:</text:span> Olieslagerspoort 1 2312V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5647" xlink:type="simple">publicatiesomgevingsvergunningen@leiden.nl</text:a> de volgende gegevens:</text:p>
            <text:p text:style-name="common-al">-het kenmerk van de aanvraag: Z/24/37656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0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5647</meta:user-defined>
    <meta:user-defined meta:name="DCTERMS.abstract">splitsen pand naar drie zelfstandige wooneenheden en vervangen kozijn e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pand naar drie zelfstandige wooneenheden en vervangen kozijn en voorgevel, Olieslagerspoort 1 2312VX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6997_Samenvatting|exb-2024-44861</meta:user-defined>
    <meta:user-defined meta:name="OVERHEIDop.publicationIssue">498090</meta:user-defined>
    <meta:user-defined meta:name="OVERHEIDop.GmbID/DC.identifier">gmb-2024-498090</meta:user-defined>
    <meta:user-defined meta:name="OVERHEIDop.versieInformatie"/>
  </office:meta>
</office:document-meta>
</file>