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Dakkapel Achterzijde Reggelaan 6 Heemstede, Reggelaan 6, 2105VH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Dakkapel Achterzijde Reggelaan 6 Heemstede aan Reggelaan 6, 2105VH Heemstede. De aanvrager heeft de aanvraag omgevingsvergunning ingetrokken. Dit betekent dat de aanvraag omgevingsvergunning niet meer wordt behandeld.</text:p>
            <text:p text:style-name="common-al">
            <text:span text:style-name="nadrukcur">Bel of mail gerust als u meer wilt weten</text:span>
          </text:p>
            <text:p text:style-name="last-al">Bel met Bouw- en Woningtoezicht via telefoonnummer 023-5485797. Of stuur een mail naar: Postbus-BouwEnWoningToezicht@heemsted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980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9</meta:user-defined>
    <meta:user-defined meta:name="DCTERMS.abstract">Betreft: Verzoek ingetrokken op locatie Reggelaan 6, 2105VH Heemstede</meta:user-defined>
    <dc:language>nl</dc:language>
    <meta:user-defined meta:name="OVERHEIDop.locatietype/OVERHEIDop.gebiedsmarkering">Vlak</meta:user-defined>
    <meta:user-defined meta:name="DC.title">Aanvraag omgevingsvergunning ingetrokken voor Dakkapel Achterzijde Reggelaan 6 Heemstede, Reggelaan 6, 2105VH Heemstede</meta:user-defined>
    <meta:user-defined meta:name="OVERHEIDop.datumEindeReactietermijn">2024-03-13</meta:user-defined>
    <meta:user-defined meta:name="OVERHEIDop.terinzageleggingBG">https://jeleefomgeving.nl/inzien/001509937/9d72d9a7-b920-11ee-8162-005056011332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809</meta:user-defined>
    <meta:user-defined meta:name="OVERHEIDop.GmbID/DC.identifier">gmb-2024-49809</meta:user-defined>
    <meta:user-defined meta:name="OVERHEIDop.versieInformatie"/>
  </office:meta>
</office:document-meta>
</file>