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kerstmarkt en kersttocht d.d. 14-12-2024 in de kern va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erstmarkt/kersttocht</text:p>
            <text:p text:style-name="common-al">· Besluitdatum: 21 november 2024</text:p>
            <text:p text:style-name="common-al">· Locatie:  kern Afferden L en het Kerkplein, 5851AM Afferden L</text:p>
            <text:p text:style-name="common-al">· Zaaknummer: Z2024-00000765</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 januari 2025,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11ed3124-ab10-11ef-a33e-0050560122a3" xlink:type="simple">http://jeleefomgeving.nl/inzien/001681047/11ed3124-ab10-11ef-a33e-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808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8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8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65</meta:user-defined>
    <meta:user-defined meta:name="DCTERMS.abstract">Betreft: Evenementenvergunning verleend voor het organiseren van een kerstmarkt en kersttocht in het centrum van Afferden L.</meta:user-defined>
    <dc:language>nl</dc:language>
    <meta:user-defined meta:name="OVERHEIDop.locatietype/OVERHEIDop.gebiedsmarkering">Vlak</meta:user-defined>
    <meta:user-defined meta:name="DC.title">Besluit op aanvraag voor het organiseren van een kerstmarkt en kersttocht d.d. 14-12-2024 in de kern van Afferden L.</meta:user-defined>
    <meta:user-defined meta:name="OVERHEIDop.datumEindeReactietermijn">2025-01-02</meta:user-defined>
    <meta:user-defined meta:name="OVERHEIDop.terinzageleggingBG">https://jeleefomgeving.nl/inzien/001681047/11ed3124-ab10-11ef-a33e-0050560122a3</meta:user-defined>
    <meta:user-defined meta:name="DCTERMS.W3CDTF/DCTERMS.available">2024-11-27</meta:user-defined>
    <meta:user-defined meta:name="DCTERMS.W3CDTF/OVERHEIDop.jaargang">2024</meta:user-defined>
    <meta:user-defined meta:name="OVERHEIDop.publicationIssue">498087</meta:user-defined>
    <meta:user-defined meta:name="OVERHEIDop.GmbID/DC.identifier">gmb-2024-498087</meta:user-defined>
    <meta:user-defined meta:name="OVERHEIDop.versieInformatie"/>
  </office:meta>
</office:document-meta>
</file>