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de woning en het vervangen van de kozijnen aan de Andringastate 17, 8926 LN Leeuwarden (OV-2024-02519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duurzamen van de woning en het vervangen van de kozijnen aan de Andringastate 17, 8926 LN Leeuwarden. Bij ons geregistreerd onder kenmerk: OV-2024-02519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11-2024. De gemeente Leeuwarden neemt daarover waarschijnlijk voor 20-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808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8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8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196</meta:user-defined>
    <dc:language>nl</dc:language>
    <meta:user-defined meta:name="OVERHEIDop.locatietype/OVERHEIDop.gebiedsmarkering">Punt</meta:user-defined>
    <meta:user-defined meta:name="DC.title">Aanvraag omgevingsvergunning voor het verduurzamen van de woning en het vervangen van de kozijnen aan de Andringastate 17, 8926 LN Leeuwarden (OV-2024-025196)</meta:user-defined>
    <meta:user-defined meta:name="DCTERMS.W3CDTF/DCTERMS.available">2024-11-27</meta:user-defined>
    <meta:user-defined meta:name="DCTERMS.W3CDTF/OVERHEIDop.jaargang">2024</meta:user-defined>
    <meta:user-defined meta:name="OVERHEIDop.publicationIssue">498080</meta:user-defined>
    <meta:user-defined meta:name="OVERHEIDop.GmbID/DC.identifier">gmb-2024-498080</meta:user-defined>
    <meta:user-defined meta:name="OVERHEIDop.versieInformatie"/>
  </office:meta>
</office:document-meta>
</file>