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utgeertsweg 1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4 hebben wij een aanvraag ontvangen voor het kappen van een boom op de locatie Meutgeertsweg 11 in Holten. De aanvraag is geregistreerd onder zaaknummer Z2024-000001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80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29</meta:user-defined>
    <meta:user-defined meta:name="DCTERMS.abstract">Meutgeertsweg 11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Meutgeertsweg 11 in Holt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49807</meta:user-defined>
    <meta:user-defined meta:name="OVERHEIDop.GmbID/DC.identifier">gmb-2024-49807</meta:user-defined>
    <meta:user-defined meta:name="OVERHEIDop.versieInformatie"/>
  </office:meta>
</office:document-meta>
</file>