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ijegea 1, 8517 HZ Scharsterbrug: Verlenging beslistermijn aangevraagde omgevingsvergunning vervangen van de gevelbekleding. (Z.8061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Trijegea 1, 8517 HZ Scharsterbrug</text:span>
          </text:p>
            <text:p text:style-name="common-al">
            
          </text:p>
            <text:p text:style-name="common-al">Op 19 november 2024 heeft de gemeente de beslistermijn voor een aangevraagde omgevingsvergunning voor de Trijegea 1, 8517 HZ Scharsterbrug verlengd met maximaal 8 weken. De uiterste datum waarop de gemeente een besluit moet nemen is nu 13-01-2025. Dit besluit is tot stand gekomen in samenspraak met de aanvrager. De aanvraag betreft het vervangen van de gevelbekleding.</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98069</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9</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069</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06134</meta:user-defined>
    <dc:language>nl</dc:language>
    <meta:user-defined meta:name="OVERHEIDop.locatietype/OVERHEIDop.gebiedsmarkering">Punt</meta:user-defined>
    <meta:user-defined meta:name="DC.title">Trijegea 1, 8517 HZ Scharsterbrug: Verlenging beslistermijn aangevraagde omgevingsvergunning vervangen van de gevelbekleding. (Z.806134)</meta:user-defined>
    <meta:user-defined meta:name="DCTERMS.W3CDTF/DCTERMS.available">2024-11-27</meta:user-defined>
    <meta:user-defined meta:name="DCTERMS.W3CDTF/OVERHEIDop.jaargang">2024</meta:user-defined>
    <meta:user-defined meta:name="OVERHEIDop.publicationIssue">498069</meta:user-defined>
    <meta:user-defined meta:name="OVERHEIDop.GmbID/DC.identifier">gmb-2024-498069</meta:user-defined>
    <meta:user-defined meta:name="OVERHEIDop.versieInformatie"/>
  </office:meta>
</office:document-meta>
</file>