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van Lieflandstraat 10, 2552 ZA 's-Gravenhage, Architect van Lieflandstraat 12, 2552 ZA 's-Gravenhage, Architect van Lieflandstraat 14, 2552 ZA 's-Gravenhage, Arch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4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van Lieflandstraat 10, 2552 ZA 's-Gravenhage, Architect van Lieflandstraat 12, 2552 ZA 's-Gravenhage, Architect van Lieflandstraat 14, 2552 ZA 's-Gravenhage, Architect van Lieflandstraat 16, 2552 ZA 's-Gravenhage, Architect van Lieflandstraat 17, 2552 ZB 's-Gravenhage, Architect van Lieflandstraat 18, 2552 ZA 's-Gravenhage, Architect van Lieflandstraat 19, 2552 ZB 's-Gravenhage, Architect van Lieflandstraat 20, 2552 ZA 's-Gravenhage</text:p>
            <text:p text:style-name="common-al">
            
          </text:p>
            <text:p text:style-name="common-al">
            <text:span text:style-name="nadrukvet">
              <text:span text:style-name="nadrukcur">Ontvangstdatum aanvraag:</text:span>
            </text:span>
          </text:p>
            <text:p text:style-name="common-al">2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0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6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van Lieflandstraat 10, 2552 ZA 's-Gravenhage, Architect van Lieflandstraat 12, 2552 ZA 's-Gravenhage, Architect van Lieflandstraat 14, 2552 ZA 's-Gravenhage, Archi</meta:user-defined>
    <meta:user-defined meta:name="DCTERMS.W3CDTF/DCTERMS.available">2024-11-27</meta:user-defined>
    <meta:user-defined meta:name="DCTERMS.W3CDTF/OVERHEIDop.jaargang">2024</meta:user-defined>
    <meta:user-defined meta:name="OVERHEIDop.publicationIssue">498067</meta:user-defined>
    <meta:user-defined meta:name="OVERHEIDop.GmbID/DC.identifier">gmb-2024-498067</meta:user-defined>
    <meta:user-defined meta:name="OVERHEIDop.versieInformatie"/>
  </office:meta>
</office:document-meta>
</file>