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tra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tra sjabloon</text:p>
            <text:p text:style-name="common-al">
            <text:span text:style-name="nadrukvet">Zaakgegevens</text:span>
          </text:p>
            <text:p text:style-name="common-al">Het zaaknummer:Z2024-00002279</text:p>
            <text:p text:style-name="common-al">De omschrijving van de zaak:GRBH B.V., Nijverheidsweg 16 te Nijverdal</text:p>
            <text:p text:style-name="common-al">De ontvangstdatum van de zaak:10 oktober 2024</text:p>
            <text:p text:style-name="common-al">De globale locatie:Nijverheidsweg 16, 7442CH Nijverdal</text:p>
            <text:p text:style-name="common-al">De ingerichte naam van het zaaktype:RX-AANVRBS-WABO</text:p>
            <text:p text:style-name="common-al"/>
            <text:p text:style-name="common-al">
            <text:span text:style-name="nadrukvet">Activiteiten</text:span>
          </text:p>
            <text:list text:style-name="id1-3-2-1-1-10">
              <text:list-item text:style-override="id1-3-2-1-1-10-1">
                <text:number>•</text:number>
                <text:p text:style-name="al">veranderen van de werking van de inricht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80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7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Extra sjabloo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61</meta:user-defined>
    <meta:user-defined meta:name="OVERHEIDop.GmbID/DC.identifier">gmb-2024-498061</meta:user-defined>
    <meta:user-defined meta:name="OVERHEIDop.versieInformatie"/>
  </office:meta>
</office:document-meta>
</file>