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de schuur aan de Rijksweg 58, 9011 VE Jirnsum (OV-2024-02519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herbouwen van de schuur aan de Rijksweg 58, 9011 VE Jirnsum. Bij ons geregistreerd onder kenmerk: OV-2024-02519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11-2024. De gemeente Leeuwarden neemt daarover waarschijnlijk voor 20-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806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6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6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195</meta:user-defined>
    <dc:language>nl</dc:language>
    <meta:user-defined meta:name="OVERHEIDop.locatietype/OVERHEIDop.gebiedsmarkering">Punt</meta:user-defined>
    <meta:user-defined meta:name="DC.title">Aanvraag omgevingsvergunning voor het herbouwen van de schuur aan de Rijksweg 58, 9011 VE Jirnsum (OV-2024-025195)</meta:user-defined>
    <meta:user-defined meta:name="DCTERMS.W3CDTF/DCTERMS.available">2024-11-27</meta:user-defined>
    <meta:user-defined meta:name="DCTERMS.W3CDTF/OVERHEIDop.jaargang">2024</meta:user-defined>
    <meta:user-defined meta:name="OVERHEIDop.publicationIssue">498060</meta:user-defined>
    <meta:user-defined meta:name="OVERHEIDop.GmbID/DC.identifier">gmb-2024-498060</meta:user-defined>
    <meta:user-defined meta:name="OVERHEIDop.versieInformatie"/>
  </office:meta>
</office:document-meta>
</file>