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bedrijfspand, Kadastraal bekend: Gemeente Opmeer, Sectie U, nummers 733, 735, 1015, 1017, 1068 en 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een bedrijfspand op locatie Kadastraal bekend: Gemeente Opmeer, Sectie U, nummers 733, 735, 1015, 1017, 1068 en 122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3 januar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805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44</meta:user-defined>
    <meta:user-defined meta:name="DCTERMS.abstract">Betreft: Besluit op locatie Kadastraal bekend: Gemeente Opmeer, Sectie U, nummers 733, 735, 1015, 1017, 1068 en 1229</meta:user-defined>
    <dc:language>nl</dc:language>
    <meta:user-defined meta:name="OVERHEIDop.locatietype/OVERHEIDop.gebiedsmarkering">Punt</meta:user-defined>
    <meta:user-defined meta:name="DC.title">Toestemming voor het nieuwbouwen van een bedrijfspand, Kadastraal bekend: Gemeente Opmeer, Sectie U, nummers 733, 735, 1015, 1017, 1068 en 122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55</meta:user-defined>
    <meta:user-defined meta:name="OVERHEIDop.GmbID/DC.identifier">gmb-2024-498055</meta:user-defined>
    <meta:user-defined meta:name="OVERHEIDop.versieInformatie"/>
  </office:meta>
</office:document-meta>
</file>