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Zandvoort 2024</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8 oktober 2024 met nummer 2024/1248499</text:p>
            <text:p text:style-name="al">gelet op artikel 149 van de Gemeentewet; </text:p>
            <text:p text:style-name="al"/>
            <text:p text:style-name="al">
            <text:span text:style-name="nadrukvet">B E S L U I T:</text:span>
          </text:p>
            <text:p text:style-name="al">vast te stellen de Wijzigingsverordening Algemene plaatselijke verordening gemeente Zandvoo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A.</text:p>
            <text:p text:style-name="al">Artikel 1:1, aanhef en onder e komt te luiden als volgt:</text:p>
            <text:p text:style-name="al">gebouw: hetgeen daaronder wordt verstaan in de bijlage, onder A, bij de Omgevingswet;</text:p>
            <text:p text:style-name="al"/>
            <text:p text:style-name="al"> [Artikel I onderdeel A. bevat een kennelijke verschrijving, hier wordt bedoeld: Artikel 1:1, aanhef en onder g komt te luiden als volgt:]</text:p>
            <text:p text:style-name="al"/>
            <text:p text:style-name="al">B.</text:p>
            <text:p text:style-name="al">Artikel 2:6 komt te vervallen.</text:p>
            <text:p text:style-name="al"/>
            <text:p text:style-name="al">C. </text:p>
            <text:p text:style-name="al">Artikel 2:24, eerste lid aanhef en onder a komt te luiden als volgt:</text:p>
            <text:list text:style-name="id1-3-2-2-1-15">
              <text:list-item text:style-override="id1-3-2-2-1-15-1">
                <text:number>a.</text:number>
                <text:p text:style-name="al">Bioscoop- en theatervoorstellingen die in daartoe bestemde gebouwen plaatsvinden;</text:p>
              </text:list-item>
            </text:list>
            <text:p text:style-name="al">D.</text:p>
            <text:p text:style-name="al">Artikel 2:25 komt te luiden als volgt:</text:p>
            <text:p text:style-name="al">
            <text:span text:style-name="nadrukvet">Artikel 2:25 Evenement</text:span>
          </text:p>
            <text:list text:style-name="id1-3-2-2-1-19">
              <text:list-item text:style-override="id1-3-2-2-1-19-1">
                <text:number>1.</text:number>
                <text:p text:style-name="al">Het is verboden zonder vergunning van de burgemeester een evenement te organiseren.</text:p>
              </text:list-item>
              <text:list-item text:style-override="id1-3-2-2-1-19-2">
                <text:number>2.</text:number>
                <text:p text:style-name="al">Geen vergunning is vereist voor een klein evenement, indien:</text:p>
                <text:list text:style-name="id1-3-2-2-1-19-2-3">
                  <text:list-item text:style-override="id1-3-2-2-1-19-2-3-1">
                    <text:number>a.</text:number>
                    <text:p text:style-name="al">het aantal (verwachte) aanwezigen niet meer bedraagt dan 750 personen;</text:p>
                  </text:list-item>
                  <text:list-item text:style-override="id1-3-2-2-1-19-2-3-2">
                    <text:number>b.</text:number>
                    <text:p text:style-name="al">het evenement tussen 7.00 en 24.00 uur plaats vindt;</text:p>
                  </text:list-item>
                  <text:list-item text:style-override="id1-3-2-2-1-19-2-3-3">
                    <text:number>c.</text:number>
                    <text:p text:style-name="al">geen muziek ten gehore wordt gebracht voor 07.00 uur of na 22.00 uur;</text:p>
                  </text:list-item>
                  <text:list-item text:style-override="id1-3-2-2-1-19-2-3-4">
                    <text:number>d.</text:number>
                    <text:p text:style-name="al">plaats of anderszins geen belemmering vormt voor het verkeer en de hulpdiensten;</text:p>
                  </text:list-item>
                  <text:list-item text:style-override="id1-3-2-2-1-19-2-3-5">
                    <text:number>e.</text:number>
                    <text:p text:style-name="al">slechts kleine objecten worden geplaatst met een oppervlakte van minder dan 10 m2 per object;</text:p>
                  </text:list-item>
                  <text:list-item text:style-override="id1-3-2-2-1-19-2-3-6">
                    <text:number>f.</text:number>
                    <text:p text:style-name="al">het equivalente geluidsniveau één minuut LAeq veroorzaakt door geluidsproductie van het evenement niet meer bedraagt dan 75 dB(A) en 85 dB(C), gemeten op de gevel van geluidsgevoelige gebouwen;</text:p>
                  </text:list-item>
                  <text:list-item text:style-override="id1-3-2-2-1-19-2-3-7">
                    <text:number>g.</text:number>
                    <text:p text:style-name="al">er een organisator is;</text:p>
                  </text:list-item>
                  <text:list-item text:style-override="id1-3-2-2-1-19-2-3-8">
                    <text:number>h.</text:number>
                    <text:p text:style-name="al">de organisator uiterlijk 15 werkdagen voorafgaand aan het evenement daarvan een kennisgeving heeft gedaan aan de burgemeester;</text:p>
                  </text:list-item>
                  <text:list-item text:style-override="id1-3-2-2-1-19-2-3-9">
                    <text:number>i.</text:number>
                    <text:p text:style-name="al">het evenement plaats heeft op de rijbaan, (brom)fietspad of parkeerplaats of anderszins een belemmering vormt voor het verkeer en de hulpdiensten en de organisator uiterlijk 20 werkdagen voorafgaand aan het evenement daarvan een kennisgeving heeft gedaan aan de burgemeester.</text:p>
                  </text:list-item>
                </text:list>
              </text:list-item>
              <text:list-item text:style-override="id1-3-2-2-1-19-3">
                <text:number>3.</text:number>
                <text:p text:style-name="al">De burgemeester kan binnen 5 werkdagen na ontvangst van de kennisgeving besluiten het organiseren van een evenement als bedoeld in het tweede lid te verbieden, indien daardoor de openbare orde, de openbare veiligheid, de volksgezondheid of het milieu in gevaar komt.</text:p>
              </text:list-item>
              <text:list-item text:style-override="id1-3-2-2-1-19-4">
                <text:number>4.</text:number>
                <text:p text:style-name="al">Het verbod van het eerste lid geldt niet voor een wedstrijd op of aan de weg, voor zover in het geregelde onderwerp wordt voorzien door artikel 10 juncto 148, van de Wegenverkeerswet 1994.</text:p>
              </text:list-item>
              <text:list-item text:style-override="id1-3-2-2-1-19-5">
                <text:number>5.</text:number>
                <text:p text:style-name="al">Het college en de burgemeester kan, voor zover hun bevoegdheid strekt, na ontvangst van de aanvraag of de kennisgeving nadere regels stellen om geluidhinder te beperken.</text:p>
              </text:list-item>
            </text:list>
            <text:p text:style-name="al">E.</text:p>
            <text:p text:style-name="al">Artikel 2:33a komt te vervallen.</text:p>
            <text:p text:style-name="al"/>
            <text:p text:style-name="al">F.</text:p>
            <text:p text:style-name="al">Na artikel 2:34b wordt ingevoegd artikel 2:34c, luidende als volgt:</text:p>
            <text:p text:style-name="al">
            <text:span text:style-name="nadrukvet">Artikel 2:34c Verbod ‘happy hours’</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G.</text:p>
            <text:p text:style-name="al">Na artikel 2:34c wordt ingevoegd artikel 2:34d, luidende als volgt:</text:p>
            <text:p text:style-name="al">
            <text:span text:style-name="nadrukvet">Artikel 2:34d Regulering paracommerciële rechtspersonen</text:span>
          </text:p>
            <text:list text:style-name="id1-3-2-2-1-31">
              <text:list-item text:style-override="id1-3-2-2-1-31-1">
                <text:number>1.</text:number>
                <text:p text:style-name="al">Een paracommerciële rechtspersonen kan alcoholhoudende drank uitsluitend verstrekken van 12.00 uur tot 24.00 uur.</text:p>
              </text:list-item>
              <text:list-item text:style-override="id1-3-2-2-1-31-2">
                <text:number>2.</text:number>
                <text:p text:style-name="al">Een paracommerciële rechtspersoon verstrekt geen alcoholhoudende drank tijdens bijeenkomsten van persoonlijke aard en bijeenkomsten die gericht zijn op personen die niet of niet rechtstreeks bij de activiteiten van de desbetreffende rechtspersoon betrokken zijn.</text:p>
              </text:list-item>
              <text:list-item text:style-override="id1-3-2-2-1-31-3">
                <text:number>3.</text:number>
                <text:p text:style-name="al">Het bestuursreglement dient nadrukkelijk aan te geven hoe er wordt omgegaan met alcohol en jongeren onder de 18 jaar.</text:p>
              </text:list-item>
            </text:list>
            <text:p text:style-name="al">H.</text:p>
            <text:p text:style-name="al">Artikel 2:49a komt te vervallen.</text:p>
            <text:p text:style-name="al"/>
            <text:p text:style-name="al">I.</text:p>
            <text:p text:style-name="al">Artikel 2:59 komt te luiden als volgt:</text:p>
            <text:p text:style-name="al">
            <text:span text:style-name="nadrukvet">Artikel 2:59 Gevaarlijke honden </text:span>
          </text:p>
            <text:list text:style-name="id1-3-2-2-1-38">
              <text:list-item text:style-override="id1-3-2-2-1-3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38-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38-3">
                <text:number>3.</text:number>
                <text:p text:style-name="al">De eigenaar of houder van de hond aan wie een aanlijn- en muilkorfgebod is opgelegd, is naast de verplichting bedoeld in het tweede lid verplicht de hond voorzien te houden van een muilkorf die: </text:p>
                <text:list text:style-name="id1-3-2-2-1-38-3-3">
                  <text:list-item text:style-override="id1-3-2-2-1-38-3-3-1">
                    <text:number>a.</text:number>
                    <text:p text:style-name="al">vervaardigd is van stevige kunststof, van stevig leer of van beide stoffen; </text:p>
                  </text:list-item>
                  <text:list-item text:style-override="id1-3-2-2-1-38-3-3-2">
                    <text:number>b.</text:number>
                    <text:p text:style-name="al">door middel van een stevige leren riem zodanig rond de hals is aangebracht dat verwijdering zonder toedoen van de mens niet mogelijk is; en </text:p>
                  </text:list-item>
                  <text:list-item text:style-override="id1-3-2-2-1-38-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38-4">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J.</text:p>
            <text:p text:style-name="al">Na artikel 2:65 wordt ingevoegd artikel 2:65a, luidende als volgt:</text:p>
            <text:p text:style-name="al">
            <text:span text:style-name="nadrukvet">Artikel 2:65a Bedelarij</text:span>
          </text:p>
            <text:p text:style-name="al">Het is verboden op of aan de weg of in een voor het publiek toegankelijk gebouw te bedelen om geld of andere zaken. </text:p>
            <text:p text:style-name="al"/>
            <text:p text:style-name="al">K.</text:p>
            <text:p text:style-name="al">Artikel 2:71 komt te luiden als volgt:</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L.</text:p>
            <text:p text:style-name="al">Na artikel 2:74 wordt ingevoegd artikel 2:74a, luidende als volgt:</text:p>
            <text:p text:style-name="al">
            <text:span text:style-name="nadrukvet">Artikel 2:74a Openlijk drugsgebruik </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M.</text:p>
            <text:p text:style-name="al">Artikel 2:77 komt te luiden als volgt:</text:p>
            <text:p text:style-name="al">
            <text:span text:style-name="nadrukvet">Artikel 2:77 Cameratoezicht op openbare plaatsen</text:span>
            <text:span text:style-name="nadrukvet"/>
          </text:p>
            <text:p text:style-name="al">De burgemeester is bevoegd overeenkomstig artikel 151c van de Gemeentewet te besluiten tot plaatsing van camera’s voor een bepaalde duur ten behoeve van het toezicht op een openbare plaats.</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Verordening cameratoezicht 2015 ‘wordt ingetrokken.</text:p>
              </text:list-item>
              <text:list-item text:style-override="id1-3-2-2-2-3">
                <text:number>2.</text:number>
                <text:p text:style-name="al">De ‘Drank- en horecaverordening 2013’ wordt ingetrokken.</text:p>
              </text:list-item>
              <text:list-item text:style-override="id1-3-2-2-2-4">
                <text:number>3.</text:number>
                <text:p text:style-name="al">Deze verordening treedt in werking op de dag na die van bekendmaking.</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2024’.</text:p>
          </text:section>
        </text:section>
        <text:section text:name="regeling-sluiting_id1-3-2-3" text:style-name="regeling-sluiting">
          <text:section text:name="ondertekening_id1-3-2-3-1">
            <text:p><text:span text:style-name="functie">Aldus vastgesteld te Zandvoort op 19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verordening Algemene plaatselijke verordening gemeente Zandvoort 2024</text:p>
          <text:p text:style-name="al">
          <text:span text:style-name="nadrukvet">Artikel 2:34c Verbod ‘happy hours’</text:span>
        </text:p>
          <text:p text:style-name="al">Dit artikel verbiedt ‘happy hours’ in de horeca. Deze bepaling is gebaseerd op artikel 25d van de Alcoholwet dat het mogelijk maakt om bij gemeentelijke verordening, ter bescherming van de volksgezondheid of in het belang van de openbare orde, regels te stellen over prijsacties voor alcoholhoudende drank voor gebruik ter plaatse in een horecalokaliteit of op een terras. Het geeft de gemeente de mogelijkheid om op te treden tegen ‘happy hours’ waar tijdens bepaalde tijdspanne kortingen op alcoholhoudende drank wordt gegeven. </text:p>
          <text:p text:style-name="al"/>
          <text:p text:style-name="al">
          <text:span text:style-name="nadrukvet">Artikel 2:34d Regulering paracommerciële rechtspersonen</text:span>
        </text:p>
          <text:p text:style-name="al">Het eerste lid gaat niet over de openingstijden van paracommerciële instellingen, maar reguleert uitsluitend de tijdstippen waarop alcoholhoudende drank mag worden verstrekt. De tijdsruimte waarbinnen alcoholhoudende drank mag worden verstrekt biedt voldoende ruimte om de exploitatie van een kantine of buurthuis mogelijk te maken zonder dat daarbij sprake zal zijn van oneerlijke concurrentie met de reguliere horeca.</text:p>
          <text:p text:style-name="al"/>
          <text:p text:style-name="al">Het tweede lid bepaalt dat paracommerciële rechtspersonen geen alcoholhoudende drank mogen verstrekken tijdens bijeenkomsten van persoonlijke aard en tijdens bijeenkomsten die gericht zijn op personen die niet of niet rechtstreeks bij de activiteiten van de desbetreffende rechtspersoon betrokken zijn.</text:p>
          <text:p text:style-name="al"/>
          <text:p text:style-name="al">Het is dus wel toegestaan om bijeenkomsten te organiseren waarbij geen alcoholhoudende drank wordt verstrekt. Ook is het op grond van deze formulering mogelijk om de ruimte (kantine, buurthuis e.d.) te verhuren voor bijeenkomsten van derden waardoor de exploitatiemogelijkheden van het vastgoed toenemen.</text:p>
          <text:p text:style-name="al"/>
          <text:p text:style-name="al">Strikt genomen voorkomt deze bepaling dat oneerlijke mededinging wordt veroorzaakt door het schenken van alcoholhoudende drank door een paracommerciële rechtspersoon.</text:p>
          <text:p text:style-name="al">Deze bepaling biedt echter wel meer ruimte dan voorheen voor het gebruik van het vastgoed. De gebruiksmogelijkheden worden echter wel begrensd door wet- en regelgeving, zoals milieuregels, omgevingsplannen, Alcoholwet en andere APV bepalingen.</text:p>
          <text:p text:style-name="al"/>
          <text:p text:style-name="al">Het is dus niet mogelijk dat een buurthuis of sportvereniging door tussenkomst van een partyorganisator en een partijen-cateringbedrijf onbeperkt openbaar toegankelijke festiviteiten als housefeesten of discoavonden kan organiseren en het vastgoed als een soort zalenverhuurbedrijf kan exploiteren.</text:p>
          <text:p text:style-name="al">Het derde lid is bedoeld om extra aandacht te schenken aan alcoholpreventie bij paracommerciële rechtspersonen. Het bestuursreglement van de paracommerciële instelling dient nadrukkelijk aan te geven hoe er wordt omgegaan met alcohol en jongeren onder de 18 jaar. Op grond van de Alcoholwet moet dat reglement en de lijst van barvrijwilligers in de inrichting aanwezig zij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en/of kort aan te lijn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vet">artikel 2:65a Bedelarij</text:span>
        </text:p>
          <text:p text:style-name="al">Met name in het centrum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text:p>
          <text:p text:style-name="al"/>
          <text:p text:style-name="al">
          <text:span text:style-name="nadrukvet">Artikel 2:77 Cameratoezicht op openbare plaatsen</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80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4-11-27</meta:user-defined>
    <meta:user-defined meta:name="DCTERMS.W3CDTF/OVERHEIDop.jaargang">2024</meta:user-defined>
    <meta:user-defined meta:name="OVERHEIDop.publicationIssue">498037</meta:user-defined>
    <meta:user-defined meta:name="OVERHEIDop.betreftRegeling">CVDR604001_17</meta:user-defined>
    <meta:user-defined meta:name="xs:date/OVERHEIDop.startdatum">2024-11-28</meta:user-defined>
    <meta:user-defined meta:name="OVERHEIDop.GmbID/DC.identifier">gmb-2024-498037</meta:user-defined>
    <meta:user-defined meta:name="OVERHEIDop.versieInformatie"/>
  </office:meta>
</office:document-meta>
</file>