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aanpassen van de entree en realiseren van woning, Heiligeweg 2, 4 en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iligeweg 2, 4 en 6 te Harlingen, het plaatsen van zonnepanelen, aanpassen van de entree en realiseren van woning, Z2024-0091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0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5</meta:user-defined>
    <meta:user-defined meta:name="DCTERMS.abstract">Betreft:  Besluit op locatie Heiligeweg 2, 4 en 6 te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zonnepanelen, aanpassen van de entree en realiseren van woning, Heiligeweg 2, 4 en 6 te Harlin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34</meta:user-defined>
    <meta:user-defined meta:name="OVERHEIDop.GmbID/DC.identifier">gmb-2024-498034</meta:user-defined>
    <meta:user-defined meta:name="OVERHEIDop.versieInformatie"/>
  </office:meta>
</office:document-meta>
</file>