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ag omgevingsvergunning, Onverwijld, kappen beukeboom, Burgemeester Schönfeldplein 19, 9671 C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24, kappen beukeboom, Burgemeester Schönfeldplein 19, 9671 CA Winschoten; </text:p>
            <text:p text:style-name="common-al"/>
            <text:p text:style-name="common-al">Burgemeester en wethouders hebben bepaald dat de bovenstaande omgevingsvergunning, in afwijking van artikel 16.79 en met gebruikmaking van artikel 16.78 en 16.79 van de Omgevingswet, terstond na bekendmaking in werking treedt.</text:p>
            <text:p text:style-name="common-al"/>
            <text:p text:style-name="common-al">Winschoten, 27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803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3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3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Beschikte aanvraag omgevingsvergunning, Onverwijld, kappen beukeboom, Burgemeester Schönfeldplein 19, 9671 CA Winschoten</meta:user-defined>
    <meta:user-defined meta:name="DCTERMS.W3CDTF/DCTERMS.available">2024-11-27</meta:user-defined>
    <meta:user-defined meta:name="DCTERMS.W3CDTF/OVERHEIDop.jaargang">2024</meta:user-defined>
    <meta:user-defined meta:name="OVERHEIDop.publicationIssue">498030</meta:user-defined>
    <meta:user-defined meta:name="OVERHEIDop.GmbID/DC.identifier">gmb-2024-498030</meta:user-defined>
    <meta:user-defined meta:name="OVERHEIDop.versieInformatie"/>
  </office:meta>
</office:document-meta>
</file>