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Leijerweerdsdijk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4 hebben wij een aanvraag ontvangen voor een evenementenvergunning op de locatie Leijerweerdsdijk in Rijssen. De aanvraag is geregistreerd onder zaaknummer Z2024-00000105. De aanvraag betreft het organiseren van menwedstrijden op 10 en 11 mei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80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05</meta:user-defined>
    <meta:user-defined meta:name="DCTERMS.abstract">Leijerweerdsdijk in Rijssen, het organiseren van menwedstrijden op 10 en 11 mei 2024</meta:user-defined>
    <dc:language>nl</dc:language>
    <meta:user-defined meta:name="OVERHEIDop.locatietype/OVERHEIDop.gebiedsmarkering">Punt</meta:user-defined>
    <meta:user-defined meta:name="DC.title">Kennisgeving ontvangst aanvraag evenementenvergunning Leijerweerdsdijk in Rijss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49803</meta:user-defined>
    <meta:user-defined meta:name="OVERHEIDop.GmbID/DC.identifier">gmb-2024-49803</meta:user-defined>
    <meta:user-defined meta:name="OVERHEIDop.versieInformatie"/>
  </office:meta>
</office:document-meta>
</file>