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 , Industrieweg 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5, Eastermar</text:p>
            <text:p text:style-name="common-al">Zaaknummer: 0737120911</text:p>
            <text:p text:style-name="common-al">het aanleggen van een inrit </text:p>
            <text:p text:style-name="common-al">Datum ontvangst: 21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0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 , Industrieweg 5, Easterm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26</meta:user-defined>
    <meta:user-defined meta:name="OVERHEIDop.GmbID/DC.identifier">gmb-2024-498026</meta:user-defined>
    <meta:user-defined meta:name="OVERHEIDop.versieInformatie"/>
  </office:meta>
</office:document-meta>
</file>