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2-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geling openingstijden horeca Oudejaarsnacht 2024</text:p>
      <text:section text:name="regeling_id1-3-2" text:style-name="regeling">
        <text:section text:name="aanhef_id1-3-2-1" text:style-name="aanhef">
          <text:section text:name="preambule_id1-3-2-1-1" text:style-name="preambule">
            <text:p text:style-name="al">De burgemeester van Amsterdam,</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p>
            <text:p text:style-name="al">Oudejaarsnacht dit jaar in de nacht van dinsdag 31 december 2024 op woensdag 1 januari 2025 valt. Deze nacht niet valt op een weekeinde, zoals gedefinieerd in artikel 3.1 lid 2, onder v, van de Algemene Plaatselijke Verordening 2008;</text:p>
            <text:p text:style-name="al"/>
            <text:p text:style-name="al">Op grond van artikel 3.15 vijfde lid van de Algemene Plaatselijke Verordening 2008 de openingstijden van horecabedrijven verruimd kunnen worden;</text:p>
            <text:p text:style-name="al"/>
            <text:p text:style-name="al">dat er traditioneel tijdens Oudjaarsnacht nog tot laat in de nacht veel mensen op de been zijn die op zoek zijn naar vertier; </text:p>
            <text:p text:style-name="al"/>
            <text:p text:style-name="al">dat het daarom wenselijk is op deze (‘doordeweekse’) dag een (beperkte) verruiming van de openingstijden aan de horeca toe te staan, ook om te voorkomen dat grote groepen mensen zich op straat ophouden;</text:p>
            <text:p text:style-name="al"/>
            <text:p text:style-name="al">dat er geen bezwaren zijn op grond van de openbare orde om, evenals eerdere jaren, op Oudejaarsnacht 2024 de weekendregeling voor horecabedrijven te hanteren;</text:p>
            <text:p text:style-name="al"/>
            <text:p text:style-name="al">dat Oudejaarsnacht elk jaar een drukke nacht is voor nood- en hulpdiensten en dat er derhalve rekening wordt gehouden met hun roosters en maximale inzet;</text:p>
            <text:p text:style-name="al"/>
            <text:p text:style-name="al">dat het daarom niet wenselijk is dat er aan horecabedrijven naast deze collectieve regeling op Oudejaarsnacht nog individuele ontheffingen van de openingstijden worden verleend;</text:p>
            <text:p text:style-name="al"/>
            <text:p text:style-name="al">dat de horecabedrijven die in het bezit zijn van een exploitatievergunning met verruimde openingstijden in het kader van de Pilot Gastvrij en Veilig Rembrandtplein (bonusregeling), ook geopend mogen zijn conform de <text:span text:style-name="nadrukvet">reguliere weekendregeling</text:span> zoals vermeld in hun exploitatievergunning, maar dat op Oudjaarsnacht <text:span text:style-name="nadrukvet">geen gebruik gemaakt mag worden van de bonus-openingstijden</text:span>;</text:p>
            <text:p text:style-name="al"/>
            <text:p text:style-name="al">dat de driehoek op 4 november 2024 de uitgangspunten voor Oud en Nieuw 2024 heeft vastgesteld;</text:p>
            <text:p text:style-name="al"/>
            <text:p text:style-name="al"/>
            <text:p text:style-name="al">Brengt ter algemene kennis dat zij op 18 november 2024 heeft besloten dat voor horecazaken met een geldige exploitatievergunning tijdens de nacht van 31 december 2024 op 1 januari 2025:</text:p>
            <text:list text:style-name="id1-3-2-2-1-22">
              <text:list-item text:style-override="id1-3-2-2-1-22-1">
                <text:number>l</text:number>
                <text:p text:style-name="al">de <text:span text:style-name="nadrukvet">openingstijden voor het weekeinde</text:span>, als bedoeld in artikel 3.12 en 3.13 van de Algemene Plaatselijke Verordening 2008 van toepassing zijn;</text:p>
              </text:list-item>
              <text:list-item text:style-override="id1-3-2-2-1-22-2">
                <text:number>ll</text:number>
                <text:p text:style-name="al">het afkoeluurtje, als bedoeld in artikel 3.15 lid 4 van de Algemene Plaatselijke Verordening 2008 en toegepast in burgemeestersbesluit van 1 april 2009, van toepassing is;</text:p>
              </text:list-item>
              <text:list-item text:style-override="id1-3-2-2-1-22-3">
                <text:number>lll</text:number>
                <text:p text:style-name="al">indien de bedrijven gelegen zijn in het <text:span text:style-name="nadrukvet">kern-Wallengebied</text:span> zoals bedoeld in het burgemeestersbesluit van 30 januari 2023 eveneens het reguliere (en niet vervroegde) weekendregime geldt, zonder venstertijden. </text:p>
              </text:list-item>
              <text:list-item text:style-override="id1-3-2-2-1-22-4">
                <text:number>lV</text:number>
                <text:p text:style-name="al">de <text:span text:style-name="nadrukvet">bonus-openingstijden</text:span> voor de betreffende bedrijven op/rond het Rembrandtplein <text:span text:style-name="nadrukvet">niet van toepassing</text:span> zijn;</text:p>
              </text:list-item>
              <text:list-item text:style-override="id1-3-2-2-1-22-5">
                <text:number>V</text:number>
                <text:p text:style-name="al">geldt dat zij <text:span text:style-name="nadrukvet">geen</text:span> gebruik kunnen maken van de mogelijkheid in artikel 3.15 lid 5, van de Algemene Plaatselijke Verordening 2008, welk artikel een <text:span text:style-name="nadrukvet">individuele verruiming</text:span> van de openingstijden mogelijk maakt voor afzonderlijke horecabedrijven.</text:p>
              </text:list-item>
            </text:list>
          </text:section>
        </text:section>
        <text:section text:name="regeling-sluiting_id1-3-2-3" text:style-name="regeling-sluiting">
          <text:section text:name="ondertekening_id1-3-2-3-1">
            <text:p><text:span text:style-name="functie">De burgemeester van Amsterdam,</text:span></text:p>
            <text:p><text:span text:style-name="functie"/></text:p>
          </text:section>
          <text:section text:name="ondertekening_id1-3-2-3-2">
            <text:p><text:span text:style-name="functie"/></text:p>
            <text:p><text:span text:style-name="functie">Femke Hals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0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Regeling openingstijden horeca Oudejaarsnacht 2024</meta:user-defined>
    <meta:user-defined meta:name="DCTERMS.W3CDTF/DCTERMS.available">2024-11-27</meta:user-defined>
    <meta:user-defined meta:name="DCTERMS.W3CDTF/OVERHEIDop.jaargang">2024</meta:user-defined>
    <meta:user-defined meta:name="OVERHEIDop.publicationIssue">498024</meta:user-defined>
    <meta:user-defined meta:name="OVERHEIDop.GmbID/DC.identifier">gmb-2024-498024</meta:user-defined>
    <meta:user-defined meta:name="OVERHEIDop.versieInformatie"/>
  </office:meta>
</office:document-meta>
</file>