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4-00026590, DSO 2024111300632 en 2024111300634, </text:p>
                <text:p text:style-name="al">zaaknummer: 1814866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Soort melding:  melding Besluit activiteiten leefomgeving (Bal).</text:p>
              </text:list-item>
              <text:list-item text:style-override="id1-3-2-1-1-5-2">
                <text:number>2.</text:number>
                <text:p text:style-name="al">Ontvangstdatum:  13-11-2024, geaccepteerd d.d. 21-11-2024.</text:p>
              </text:list-item>
              <text:list-item text:style-override="id1-3-2-1-1-5-3">
                <text:number>3.</text:number>
                <text:p text:style-name="al">Locatie:  D.P.R. B.V., Lipsstraat 48, 5151 RP Drunen</text:p>
              </text:list-item>
              <text:list-item text:style-override="id1-3-2-1-1-5-4">
                <text:number>4.</text:number>
                <text:p text:style-name="al">Activiteiten:   starten activiteit: opslaan van diesel en vloeistoffen die niet brandbaar zijn in bovengrondse tanks. Het kleinschalig tanken van voertuigen met vloeibare brandstoffen.</text:p>
              </text:list-item>
            </text:list>
            <text:p text:style-name="common-al"/>
            <text:p text:style-name="common-al">De melding is bij de gemeente bekend onder zaaknummer 1814866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common-al">Als u vragen heeft, dan kunt u contact opnemen met de behandelaar de mevrouw S. Strikker van de Omgevingsdienst Midden- en West-Brabant. U kunt contact opnemen via telefoonnummer 013 – 2060100 of via e-mail <text:a xlink:href="mailto:info@omwb.nl" xlink:type="simple">info@omwb.nl</text:a>, vermeld dan altijd ons kenmerk en het zaaknummer Z2024-00026590.</text:p>
            <text:p text:style-name="common-al"/>
            <text:p text:style-name="last-al">Vlijmen, 25 november 2024</text:p>
            <text:list text:style-name="id1-3-2-1-1-15">
              <text:list-item text:style-override="id1-3-2-1-1-15-1">
                <text:number/>
                <text:p><draw:frame draw:style-name="lidiv"><draw:text-box ofo:max-width="15.3cm" ofo:min-height="1cm" ofo:min-width="5cm"><text:section text:name="definitielijst_id1-3-2-1-1-15-1-2" text:style-name="definitielijst">
                <text:section text:name="definitie-item_id1-3-2-1-1-15-1-2-1" text:style-name="definitie-item">
                  <text:p text:style-name="li.nr">2.</text:p>
                  <text:p text:style-name="term"/>
                  <text:section text:name="definitie_id1-3-2-1-1-15-1-2-1-3" text:style-name="definitie">
                    <text:p text:style-name="al"/>
                  </text:section>
                </text:section>
                <text:section text:name="definitie-item_id1-3-2-1-1-15-1-2-2" text:style-name="definitie-item">
                  <text:p text:style-name="li.nr"/>
                  <text:p text:style-name="term"/>
                  <text:section text:name="definitie_id1-3-2-1-1-15-1-2-2-3" text:style-name="definitie">
                    <text:p text:style-name="al"/>
                  </text:section>
                </text:section>
              </text:section></draw:text-box></draw:frame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802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022</meta:user-defined>
    <meta:user-defined meta:name="OVERHEIDop.GmbID/DC.identifier">gmb-2024-498022</meta:user-defined>
    <meta:user-defined meta:name="OVERHEIDop.versieInformatie"/>
  </office:meta>
</office:document-meta>
</file>