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tijdelijk opvangen van Oekraïense in bestaande woning, Tillewei 10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10, Drogeham</text:p>
            <text:p text:style-name="common-al">Zaaknummer: 0059120901</text:p>
            <text:p text:style-name="common-al">het tijdelijk opvangen van Oekraïense in bestaande woning</text:p>
            <text:p text:style-name="common-al">Datum ontvangst:20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9802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2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tijdelijk opvangen van Oekraïense in bestaande woning, Tillewei 10, Drogeha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21</meta:user-defined>
    <meta:user-defined meta:name="OVERHEIDop.GmbID/DC.identifier">gmb-2024-498021</meta:user-defined>
    <meta:user-defined meta:name="OVERHEIDop.versieInformatie"/>
  </office:meta>
</office:document-meta>
</file>