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ampweg 41, 5472LJ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9 november 2024</text:p>
            <text:p text:style-name="common-al">het verbouwen van een bedrijfsgebouw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801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1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1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13</meta:user-defined>
    <meta:user-defined meta:name="DCTERMS.abstract">Betreft: aanvraag op locatie Kampweg 41, 5472LJ Loos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Kampweg 41, 5472LJ Loosbroek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8019</meta:user-defined>
    <meta:user-defined meta:name="OVERHEIDop.GmbID/DC.identifier">gmb-2024-498019</meta:user-defined>
    <meta:user-defined meta:name="OVERHEIDop.versieInformatie"/>
  </office:meta>
</office:document-meta>
</file>