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en zonnepanelen Achter de Vismarkt 11, 2801N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eft de Omgevingsdienst Midden-Holland (ODMH) namens gemeente Gouda besloten om de beslistermijn van de aanvraag met kenmerk 2024-00019457 voor het plaatsen van een dakopbouw en zonnepanelen op de locatie Achter de Vismarkt 11, 2801N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801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945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opbouw en zonnepanelen Achter de Vismarkt 11, 2801NA Gouda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15</meta:user-defined>
    <meta:user-defined meta:name="OVERHEIDop.GmbID/DC.identifier">gmb-2024-498015</meta:user-defined>
    <meta:user-defined meta:name="OVERHEIDop.versieInformatie"/>
  </office:meta>
</office:document-meta>
</file>