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- op verzoek van de aanvrager – bevestigd dat de volgende aanvraag is ingetrokken: </text:p>
            <text:p text:style-name="last-al">Aanvraag vergunning voor tijdelijke woningontrekking, artikel 5:1 tot en met 5:8 Huisvestingsverordening Rijswijk 2023, betreffende adres Rembrandtkade 88, 2282 XC Rijswijk, kenmerk: 24.09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9801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94089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10</meta:user-defined>
    <meta:user-defined meta:name="OVERHEIDop.GmbID/DC.identifier">gmb-2024-498010</meta:user-defined>
    <meta:user-defined meta:name="OVERHEIDop.versieInformatie"/>
  </office:meta>
</office:document-meta>
</file>