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bestaande aanbouw op de locatie Noordeinde 79 te Landsmeer, verzonden 25 november 2024, zaaknummer ODIJ-Z-24-1510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plaatsen van een dakopbouw op bestaande aanbouw op de locatie Noordeinde 79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80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bestaande aanbouw op de locatie Noordeinde 79 te Landsmeer, verzonden 25 november 2024, zaaknummer ODIJ-Z-24-151073</meta:user-defined>
    <meta:user-defined meta:name="DCTERMS.W3CDTF/DCTERMS.available">2024-11-27</meta:user-defined>
    <meta:user-defined meta:name="DCTERMS.W3CDTF/OVERHEIDop.jaargang">2024</meta:user-defined>
    <meta:user-defined meta:name="OVERHEIDop.publicationIssue">498007</meta:user-defined>
    <meta:user-defined meta:name="OVERHEIDop.GmbID/DC.identifier">gmb-2024-498007</meta:user-defined>
    <meta:user-defined meta:name="OVERHEIDop.versieInformatie"/>
  </office:meta>
</office:document-meta>
</file>