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1694) De Haar 199 Leidschendam realiseren van een nieuwe tram-wachthuis (lij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nieuwe tram-wachthuis (lijn 6)</text:p>
            <text:p text:style-name="common-al">
            <text:span text:style-name="nadrukvet">Datum bekendmaking besluit: </text:span>2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80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1694) De Haar 199 Leidschendam realiseren van een nieuwe tram-wachthuis (lijn 6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01</meta:user-defined>
    <meta:user-defined meta:name="OVERHEIDop.GmbID/DC.identifier">gmb-2024-498001</meta:user-defined>
    <meta:user-defined meta:name="OVERHEIDop.versieInformatie"/>
  </office:meta>
</office:document-meta>
</file>