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Plesmanlaan met Darwinweg ongelijkvloers uitgevoerd, waarbij het autoverkeer bovenlangs geleid wordt en het langzaam verkeer op maai, Plesma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85</text:p>
            <text:p text:style-name="common-al">
            <text:span text:style-name="nadrukvet">Ingekomen:</text:span> 11-07-2024</text:p>
            <text:p text:style-name="common-al">
            <text:span text:style-name="nadrukvet">Datum besluit:</text:span> 21-11-2024</text:p>
            <text:p text:style-name="common-al">
            <text:span text:style-name="nadrukvet">Locatie:</text:span> Plesmanlaan Leiden</text:p>
            <text:p text:style-name="common-al">
            <text:span text:style-name="nadrukvet">Projectomschrijving:</text:span> kruispunt Plesmanlaan met Darwinweg ongelijkvloers uitgevoerd, waarbij het autoverkeer bovenlangs geleid wordt en het langzaam verkeer op maa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9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385</meta:user-defined>
    <meta:user-defined meta:name="DCTERMS.abstract">kruispunt Plesmanlaan met Darwinweg ongelijkvloers uitgevoerd, waarbij het autoverkeer bovenlangs geleid wordt en het langzaam verkeer op maa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uispunt Plesmanlaan met Darwinweg ongelijkvloers uitgevoerd, waarbij het autoverkeer bovenlangs geleid wordt en het langzaam verkeer op maai, Plesmanlaan Leiden</meta:user-defined>
    <meta:user-defined meta:name="DCTERMS.W3CDTF/DCTERMS.available">2024-12-05</meta:user-defined>
    <meta:user-defined meta:name="DCTERMS.W3CDTF/OVERHEIDop.jaargang">2024</meta:user-defined>
    <meta:user-defined meta:name="OVERHEIDop.externeBijlage">LEIDEN_202407_GFO_ZAKEN_812539_Samenvatting|exb-2024-44859</meta:user-defined>
    <meta:user-defined meta:name="OVERHEIDop.publicationIssue">497995</meta:user-defined>
    <meta:user-defined meta:name="OVERHEIDop.GmbID/DC.identifier">gmb-2024-497995</meta:user-defined>
    <meta:user-defined meta:name="OVERHEIDop.versieInformatie"/>
  </office:meta>
</office:document-meta>
</file>